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size="20pt" style:font-size-asian="20pt" style:font-size-complex="20pt"/>
    </style:style>
  </office:automatic-styles>
  <office:body>
    <office:text text:use-soft-page-breaks="true">
      <text:p text:style-name="P1">Onderbouwing duurzaamheid teto<text:s/></text:p>
      <text:p text:style-name="Standaard"/>
      <text:p text:style-name="Standaard">Mijn huis is duurzaam omdat het heeft 10 zonnen panelen en heeft een electrice auto<text:s/><text:s/>die word opgeladen met energie van mijn 10 zonnepanelen ik heb ook een electrice water pomp en een mos dak dit heb ik omdat dat goed is voor isolatie en water dat word opgenomen door het mos over isolatie gesproken ik drie dubbel glas en glaswol isolatie voorderest heb ik een houten gevel voor de looks en voor<text:s/>de handigheid en electriec koken en als laatst hebben we nog vloer verwarm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Xander van Veen</meta:initial-creator>
    <dc:creator>Xander van Veen</dc:creator>
    <meta:creation-date>2022-06-26T19:47:00Z</meta:creation-date>
    <dc:date>2022-06-26T19:47:00Z</dc:date>
    <meta:template xlink:href="Normal" xlink:type="simple"/>
    <meta:editing-cycles>2</meta:editing-cycles>
    <meta:editing-duration>PT120S</meta:editing-duration>
    <meta:document-statistic meta:page-count="1" meta:paragraph-count="1" meta:word-count="78" meta:character-count="507" meta:row-count="3" meta:non-whitespace-character-count="430"/>
  </office:meta>
</office:document-meta>
</file>